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8" style:parent-style-name="StrongEmphasis" style:family="text">
      <style:text-properties fo:color="#0099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99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fo:font-style="italic" style:font-style-asian="italic" fo:font-size="16pt" style:font-size-asian="16pt" style:font-size-complex="16pt" style:language-asian="pl" style:country-asian="PL"/>
    </style:style>
    <style:style style:name="P15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3722in" style:use-optimal-column-width="false"/>
    </style:style>
    <style:style style:name="TableColumn43" style:family="table-column">
      <style:table-column-properties style:column-width="2.9666in" style:use-optimal-column-width="false"/>
    </style:style>
    <style:style style:name="TableColumn44" style:family="table-column">
      <style:table-column-properties style:column-width="2.9541in" style:use-optimal-column-width="false"/>
    </style:style>
    <style:style style:name="Table41" style:family="table">
      <style:table-properties style:width="6.293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2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break-before="page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3722in" style:use-optimal-column-width="false"/>
    </style:style>
    <style:style style:name="TableColumn108" style:family="table-column">
      <style:table-column-properties style:column-width="2.9909in" style:use-optimal-column-width="false"/>
    </style:style>
    <style:style style:name="TableColumn109" style:family="table-column">
      <style:table-column-properties style:column-width="2.6583in" style:use-optimal-column-width="false"/>
    </style:style>
    <style:style style:name="Table106" style:family="table">
      <style:table-properties style:width="6.0215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center" fo:margin-bottom="0.0833in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center" fo:margin-bottom="0.0833in" fo:line-height="100%"/>
      <style:text-properties style:font-name="Monotype Corsiva" style:font-name-complex="Arial" fo:font-size="16pt" style:font-size-asian="16pt" style:font-size-complex="16pt"/>
    </style:style>
    <style:style style:name="P157" style:parent-style-name="Standard" style:family="paragraph">
      <style:paragraph-properties fo:text-align="center" fo:margin-bottom="0.0833in" fo:line-height="100%"/>
      <style:text-properties style:font-name="Monotype Corsiva" style:font-name-complex="Arial" fo:font-size="16pt" style:font-size-asian="16pt" style:font-size-complex="16pt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3722in" style:use-optimal-column-width="false"/>
    </style:style>
    <style:style style:name="TableColumn179" style:family="table-column">
      <style:table-column-properties style:column-width="2.9909in" style:use-optimal-column-width="false"/>
    </style:style>
    <style:style style:name="TableColumn180" style:family="table-column">
      <style:table-column-properties style:column-width="2.6583in" style:use-optimal-column-width="false"/>
    </style:style>
    <style:style style:name="Table177" style:family="table">
      <style:table-properties style:width="6.0215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05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8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29" style:parent-style-name="Textbody" style:family="paragraph">
      <style:paragraph-properties fo:text-align="center"/>
    </style:style>
    <style:style style:name="T230" style:parent-style-name="Domyślnaczcionkaakapitu" style:family="text">
      <style:text-properties style:font-name="Book Antiqua" fo:font-size="16pt" style:font-size-asian="16pt" style:font-size-complex="16pt"/>
    </style:style>
    <style:style style:name="T231" style:parent-style-name="Domyślnaczcionkaakapitu" style:family="text">
      <style:text-properties style:font-name="Book Antiqua" fo:font-weight="bold" style:font-weight-asian="bold" fo:font-style="italic" style:font-style-asian="italic" fo:font-size="16pt" style:font-size-asian="16pt" style:font-size-complex="16pt"/>
    </style:style>
    <style:style style:name="P232" style:parent-style-name="Standard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233" style:parent-style-name="Textbody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34" style:parent-style-name="Textbody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35" style:parent-style-name="Textbody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36" style:parent-style-name="Textbody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37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40" style:family="table-column">
      <style:table-column-properties style:column-width="0.3722in" style:use-optimal-column-width="false"/>
    </style:style>
    <style:style style:name="TableColumn241" style:family="table-column">
      <style:table-column-properties style:column-width="2.9666in" style:use-optimal-column-width="false"/>
    </style:style>
    <style:style style:name="TableColumn242" style:family="table-column">
      <style:table-column-properties style:column-width="2.9541in" style:use-optimal-column-width="false"/>
    </style:style>
    <style:style style:name="Table239" style:family="table">
      <style:table-properties style:width="6.293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text-properties style:font-name="Arial" style:font-name-complex="Arial"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65" style:parent-style-name="Textbody" style:family="paragraph">
      <style:text-properties style:font-name="Arial" fo:font-style="italic" style:font-style-asian="italic" fo:font-size="10pt" style:font-size-asian="10pt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Arial" style:font-name-complex="Aria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P272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3" style:parent-style-name="Textbody" style:family="paragraph">
      <style:text-properties style:font-name="Arial" fo:font-style="italic" style:font-style-asian="italic" fo:font-size="10pt" style:font-size-asian="10pt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6" style:parent-style-name="Standard" style:family="paragraph">
      <style:paragraph-properties fo:text-align="justify" fo:margin-bottom="0in" fo:line-height="100%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0.3722in" style:use-optimal-column-width="false"/>
    </style:style>
    <style:style style:name="TableColumn293" style:family="table-column">
      <style:table-column-properties style:column-width="2.9666in" style:use-optimal-column-width="false"/>
    </style:style>
    <style:style style:name="TableColumn294" style:family="table-column">
      <style:table-column-properties style:column-width="2.9541in" style:use-optimal-column-width="false"/>
    </style:style>
    <style:style style:name="Table291" style:family="table">
      <style:table-properties style:width="6.293in" fo:margin-left="-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weight="bold" style:font-weight-asian="bold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weight="bold" style:font-weight-asian="bold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07" style:parent-style-name="Textbody" style:family="paragraph">
      <style:text-properties style:font-name="Arial" fo:font-style="italic" style:font-style-asian="italic" fo:font-size="10pt" style:font-size-asian="10pt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Textbod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15" style:parent-style-name="Textbody" style:family="paragraph">
      <style:text-properties style:font-name="Arial" fo:font-style="italic" style:font-style-asian="italic" fo:font-size="10pt" style:font-size-asian="10pt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Arial" style:font-name-complex="Arial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23" style:parent-style-name="Textbody" style:family="paragraph">
      <style:text-properties style:font-name="Arial" fo:font-style="italic" style:font-style-asian="italic" fo:font-size="10pt" style:font-size-asian="10pt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31" style:parent-style-name="Textbody" style:family="paragraph">
      <style:text-properties style:font-name="Arial" fo:font-style="italic" style:font-style-asian="italic" fo:font-size="10pt" style:font-size-asian="10pt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KOMUNIKAT DOTYCZĄCY ROZSTRZYGNIĘCIA KONKURSÓW,</text:p>
      <text:p text:style-name="P2">KTÓRE ODBYŁY SIĘ W RAMACH</text:p>
      <text:p text:style-name="P3">"VII JESIENI TALENTÓW. Z INSPIRACJI KSIĘDZA JANA"</text:p>
      <text:p text:style-name="P4"/>
      <text:p text:style-name="P5"><text:span text:style-name="T6">Uroczyste podsumowanie konkursów organizowanych w ramach VII Jesieni Talentów "Z inspiracji Księdza Jana" oraz wręczenie nagród odbędzie się  </text:span><text:span text:style-name="T7"><text:line-break/></text:span><text:span text:style-name="T8">1 grudnia 2017 r. o godz. 11.00</text:span><text:span text:style-name="T9">.</text:span><text:span text:style-name="T10"><text:s/></text:span><text:span text:style-name="T11">Serdecznie zapraszamy wszystkich laureatów wraz z opiekunami.</text:span></text:p>
      <text:p text:style-name="P12"/>
      <text:p text:style-name="P13">KONKURS POETYCKI</text:p>
      <text:p text:style-name="P14">„Tym razem jesień niech wiersz o owadach przyniesie...”</text:p>
      <text:p text:style-name="P15"/>
      <text:p text:style-name="P16"><text:span text:style-name="T17"><text:tab/><text:s/>Na konkurs wpłynęło 60 wierszy. Ich autorami są uczniowie <text:s/>klas 3 - 7<text:s/></text:span><text:span text:style-name="T18"><text:line-break/></text:span><text:span text:style-name="T19">z Publicznych Szkół Podstawowych nr :<text:s/></text:span><text:span text:style-name="T20">2, 4, 14, 12, 16, 28, 32, 43, 44, 47, 50,</text:span><text:span text:style-name="T21"><text:s/></text:span><text:span text:style-name="T22">oraz Szkoły Podstawowej Zgromadzenia Sióstr</text:span><text:span text:style-name="T23"><text:s/>Misjonarek Św. Rodziny im. Bł. B. Lament i Katolickiej Szkoły Podstawowej im. Ks. Franciszka Blachnickiego w Białymstoku.</text:span></text:p>
      <text:p text:style-name="P24"><text:span text:style-name="T25"><text:s/></text:span><text:span text:style-name="T26"><text:line-break/></text:span><text:span text:style-name="T27"><text:tab/></text:span><text:span text:style-name="T28">Oceny utworów dokonało Jury w składzie: P.<text:s/></text:span><text:span text:style-name="T29">Agnieszka Krokos –</text:span><text:span text:style-name="T30"><text:s/>dyrektor Szkoły Podstawowej nr 2, P.<text:s/></text:span><text:span text:style-name="T31"><text:s/>Katarzyna Wilda Koruch –<text:s/></text:span><text:span text:style-name="T32">polo</text:span><text:span text:style-name="T33">nistka z VII LO,</text:span><text:span text:style-name="T34"><text:s/></text:span><text:span text:style-name="T35"><text:line-break/></text:span><text:span text:style-name="T36">P.<text:s/></text:span><text:span text:style-name="T37">Urszula Chomik – Kraszewska</text:span><text:span text:style-name="T38"><text:s/>– aktorka, nauczycielka z XI LO.</text:span></text:p>
      <text:p text:style-name="Standard"><text:span text:style-name="T39">W kategorii:<text:s/></text:span><text:span text:style-name="T40">klasy III - IV szkoły podstawowe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Imię i nazwisko, szkoła ucznia,</text:p>
          </table:table-cell>
          <table:table-cell table:style-name="TableCell50">
            <text:p text:style-name="P51">Przyznana nagroda /wyróżnieni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Adam Sienkiewicz</text:p>
            <text:p text:style-name="P57">Szkoła Podstawowa nr 28</text:p>
            <text:p text:style-name="P58">im. K. I.<text:s/>Gałczyńskiego</text:p>
            <text:p text:style-name="P59">w Białymstoku</text:p>
          </table:table-cell>
          <table:table-cell table:style-name="TableCell60">
            <text:p text:style-name="P61">I nagroda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Wiktoria Trykacz</text:p>
            <text:p text:style-name="P67">Katolicka Szkoła Podstawowa</text:p>
            <text:p text:style-name="P68">im. Ks. Franciszka Blachnickiego</text:p>
            <text:p text:style-name="P69">w Białymstoku</text:p>
          </table:table-cell>
          <table:table-cell table:style-name="TableCell70">
            <text:p text:style-name="P71">I nagroda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Robert Walczyk</text:p>
            <text:p text:style-name="P77">Szkoła Podstawowa nr 2</text:p>
            <text:p text:style-name="P78">im. Księdza Jana Twardowskiego</text:p>
            <text:p text:style-name="P79">w Białymstoku</text:p>
          </table:table-cell>
          <table:table-cell table:style-name="TableCell80">
            <text:p text:style-name="P81">I nagroda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Patryk <text:s/>Łapiński</text:p>
            <text:p text:style-name="P87">Szkoła Podstawowa nr 2</text:p>
            <text:p text:style-name="P88">im. Księdza Jana Twardowskiego</text:p>
            <text:p text:style-name="P89">w Białymstoku</text:p>
          </table:table-cell>
          <table:table-cell table:style-name="TableCell90">
            <text:p text:style-name="P91">II nagroda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Roksana Kuprjanowicz</text:p>
            <text:p text:style-name="P97">Katolicka Szkoła Podstawowa</text:p>
            <text:p text:style-name="P98">im. Ks. Franciszka Blachnickiego</text:p>
            <text:p text:style-name="P99">w Białymstoku</text:p>
          </table:table-cell>
          <table:table-cell table:style-name="TableCell100">
            <text:p text:style-name="P101">III miejsce</text:p>
          </table:table-cell>
        </table:table-row>
      </table:table>
      <text:p text:style-name="P102"/>
      <text:soft-page-break/>
      <text:p text:style-name="P103"><text:span text:style-name="T104">W kategorii:<text:s/></text:span><text:span text:style-name="T105">klasy V <text:s/>- VII szkoły podstawowe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.p.</text:p>
          </table:table-cell>
          <table:table-cell table:style-name="TableCell113">
            <text:p text:style-name="P114">Imię i nazwisko, szkoła ucznia,</text:p>
          </table:table-cell>
          <table:table-cell table:style-name="TableCell115">
            <text:p text:style-name="P116">Przyznana nagroda / wyróżnienie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<text:s/></text:span><text:span text:style-name="T123">Anna Rojkowska</text:span></text:p>
            <text:p text:style-name="P124">Szkoła Podstawowa nr 2</text:p>
            <text:p text:style-name="P125">im. Księdza Jana Twardowskiego</text:p>
            <text:p text:style-name="P126">w Białymstoku</text:p>
          </table:table-cell>
          <table:table-cell table:style-name="TableCell127">
            <text:p text:style-name="P128">I nagroda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Wiktoria Siemieniako</text:p>
            <text:p text:style-name="P134">Szkoła Podstawowa nr 28</text:p>
            <text:p text:style-name="P135">im. K. I. Gałczyńskiego</text:p>
            <text:p text:style-name="P136">w Białymstoku</text:p>
          </table:table-cell>
          <table:table-cell table:style-name="TableCell137">
            <text:p text:style-name="P138">II<text:s/>nagroda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Aleksandra Poradzińska</text:p>
            <text:p text:style-name="P144">Szkoła Podstawowa nr 2</text:p>
            <text:p text:style-name="P145">im. Księdza Jana Twardowskiego</text:p>
            <text:p text:style-name="P146">w Białymstoku</text:p>
          </table:table-cell>
          <table:table-cell table:style-name="TableCell147">
            <text:p text:style-name="P148">III nagroda</text:p>
          </table:table-cell>
        </table:table-row>
      </table:table>
      <text:p text:style-name="P149"/>
      <text:p text:style-name="P150"/>
      <text:p text:style-name="P151"/>
      <text:p text:style-name="P152">KONKURS RECYTATORSKI</text:p>
      <text:p text:style-name="P153"><text:span text:style-name="T154"><text:line-break/></text:span><text:span text:style-name="T155">POEZJI I PROZY KSIĘDZA JANA TWARDOWSKIEGO</text:span></text:p>
      <text:p text:style-name="P156">"Wiele tekstów Księdza Twardowskiego przeczytałem,</text:p>
      <text:p text:style-name="P157">a właśnie ten do<text:s/>recytowania wybrałem..."</text:p>
      <text:p text:style-name="P158"/>
      <text:p text:style-name="P159"><text:span text:style-name="T160"><text:tab/>W konkursie wzięło udział 22 uczestników z klas 4 – 7. Reprezentowali Publiczne Szkoły Podstawowe nr<text:s/></text:span><text:span text:style-name="T161">2, 4, 8</text:span><text:span text:style-name="T162">, 12, 24, 43, 44, 47, 49</text:span><text:span text:style-name="T163"><text:s/>oraz Katolicką Szkołę Podstawową im. Ks. Franciszka Blachnickiego w <text:s/>Białymstoku.</text:span></text:p>
      <text:p text:style-name="P164"/>
      <text:p text:style-name="P165"><text:span text:style-name="T166"><text:tab/>Oceny utworó</text:span><text:span text:style-name="T167">w dokonało Jury w składzie: P.<text:s/></text:span><text:span text:style-name="T168">Agnieszka Krokos –</text:span><text:span text:style-name="T169"><text:s/>dyrektor Szkoły Podstawowej nr 2, P.<text:s/></text:span><text:span text:style-name="T170"><text:s/>Katarzyna Wilda Koruch –<text:s/></text:span><text:span text:style-name="T171">polonistka z VII LO,</text:span><text:span text:style-name="T172"><text:s/></text:span><text:span text:style-name="T173"><text:line-break/></text:span><text:span text:style-name="T174">P. Urszula Chomik – Kraszewska – aktorka, nauczycielka z XI LO.</text:span>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.p.</text:p>
          </table:table-cell>
          <table:table-cell table:style-name="TableCell184">
            <text:p text:style-name="P185">Imię i nazwisko, szkoła ucznia,</text:p>
          </table:table-cell>
          <table:table-cell table:style-name="TableCell186">
            <text:p text:style-name="P187">Przyznana nagroda<text:s/>/ wyróżnienie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Magdalena Winnicka</text:p>
            <text:p text:style-name="P193">Szkoła Podstawowa nr 2</text:p>
            <text:p text:style-name="P194">im. Księdza Jana Twardowskiego</text:p>
            <text:p text:style-name="P195">w Białymstoku</text:p>
          </table:table-cell>
          <table:table-cell table:style-name="TableCell196">
            <text:p text:style-name="P197">I nagroda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Gabriela Chańko</text:p>
            <text:p text:style-name="P203">Szkoła Podstawowa nr 8</text:p>
            <text:p text:style-name="P204">im. Św. Kazimierza Królewicza</text:p>
            <text:p text:style-name="P205">w Białymstoku</text:p>
          </table:table-cell>
          <table:table-cell table:style-name="TableCell206">
            <text:p text:style-name="P207">II nagroda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Piotr Szczepański</text:p>
            <text:p text:style-name="P213">Szkoła Podstawowa<text:s/>nr 2</text:p>
            <text:p text:style-name="P214">im. Księdza Jana Twardowskiego</text:p>
            <text:p text:style-name="P215">w Białymstoku</text:p>
          </table:table-cell>
          <table:table-cell table:style-name="TableCell216">
            <text:p text:style-name="P217">III nagroda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Kacper Narewski</text:p>
            <text:p text:style-name="P223">Szkoła Podstawowa nr 43</text:p>
            <text:p text:style-name="P224">im. Simony Kossak</text:p>
            <text:p text:style-name="P225">w Białymstoku</text:p>
          </table:table-cell>
          <table:table-cell table:style-name="TableCell226">
            <text:p text:style-name="P227">wyróżnienie</text:p>
          </table:table-cell>
        </table:table-row>
      </table:table>
      <text:soft-page-break/>
      <text:p text:style-name="P228">KONKURS PLASTYCZNY</text:p>
      <text:p text:style-name="P229"><text:span text:style-name="T230">„</text:span><text:span text:style-name="T231">Tym razem jesień niech w świat owadów nas przeniesie"</text:span></text:p>
      <text:p text:style-name="P232"/>
      <text:p text:style-name="P233"><text:tab/>Na konkurs plastyczny  wpłynęło 108 prac z 15 szkół podstawowych. <text:line-break/>Oceny prac dokonała komisja konkursowa w składzie:</text:p>
      <text:p text:style-name="P234">Halina Puchalska -  wicedyrektor, nauczyciel języka angielskiego w Szkole Podstawowej nr 2, Barbara Klepacka - wychowawca świetlicy w<text:s/>Szkole Podstawowej nr 2, Piotr Cisz - nauczyciel <text:s/>w Szkole Podstawowej nr 2</text:p>
      <text:p text:style-name="P235"/>
      <text:p text:style-name="P236"/>
      <text:p text:style-name="P237">W kategorii: klasy I -III szkoły podstawowe 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.p.</text:p>
          </table:table-cell>
          <table:table-cell table:style-name="TableCell246">
            <text:p text:style-name="P247">Imię i nazwisko, szkoła ucznia,</text:p>
          </table:table-cell>
          <table:table-cell table:style-name="TableCell248">
            <text:p text:style-name="P249">Przyznana nagroda /wyróżnienie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Aleksandra Haraburda  kl.1c</text:p>
            <text:p text:style-name="P255">Szkoła Podstawowa nr 2</text:p>
            <text:p text:style-name="P256">im.<text:s/>Księdza Jana Twardowskiego</text:p>
            <text:p text:style-name="P257">w Białymstoku</text:p>
          </table:table-cell>
          <table:table-cell table:style-name="TableCell258">
            <text:p text:style-name="P259"><text:s/>nagroda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Hanna Matwiejczyk kl.3</text:p>
            <text:p text:style-name="P265">Szkoła Podstawowa nr 16<text:line-break/>w Białymstoku</text:p>
          </table:table-cell>
          <table:table-cell table:style-name="TableCell266">
            <text:p text:style-name="P267"><text:s/>nagroda</text:p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>
            <text:p text:style-name="P272">Małgorzata Staturska  kl.1c</text:p>
            <text:p text:style-name="P273">Szkoła Podstawowa nr 2</text:p>
            <text:p text:style-name="P274">im. Księdza Jana Twardowskiego</text:p>
            <text:p text:style-name="P275">w Białymstoku</text:p>
          </table:table-cell>
          <table:table-cell table:style-name="TableCell276">
            <text:p text:style-name="P277"><text:s/>nagroda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Filip Abramowicz <text:s/>kl.1b</text:p>
            <text:p text:style-name="P283">Szkoła Podstawowa nr 26<text:s/><text:line-break/>w Białymstoku</text:p>
          </table:table-cell>
          <table:table-cell table:style-name="TableCell284">
            <text:p text:style-name="P285">wyróżnienie</text:p>
          </table:table-cell>
        </table:table-row>
      </table:table>
      <text:p text:style-name="P286"/>
      <text:p text:style-name="P287"/>
      <text:p text:style-name="P288"/>
      <text:p text:style-name="Textbody"><text:span text:style-name="T289"> </text:span><text:span text:style-name="T290">W kategorii: klasy IV - VII szkoły podstawowe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.p.</text:p>
          </table:table-cell>
          <table:table-cell table:style-name="TableCell298">
            <text:p text:style-name="P299">Imię i nazwisko, szkoła ucznia,</text:p>
          </table:table-cell>
          <table:table-cell table:style-name="TableCell300">
            <text:p text:style-name="P301">Przyznana nagroda /wyróżnienie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Adrianna Lewicka  kl.5b</text:p>
            <text:p text:style-name="P307">Szkoła Podstawowa nr 2<text:s/><text:line-break/>im. Księdza Jana<text:s/>Twardowskiego<text:line-break/>w Białymstoku</text:p>
          </table:table-cell>
          <table:table-cell table:style-name="TableCell308">
            <text:p text:style-name="P309"><text:s/>nagroda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Ewa Laudańska  kl.7a</text:p>
            <text:p text:style-name="P315">Szkoła Podstawowa nr 1<text:line-break/>w Białymstoku</text:p>
          </table:table-cell>
          <table:table-cell table:style-name="TableCell316">
            <text:p text:style-name="P317"><text:s/>nagroda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Katarzyna Kusznier  kl. 7</text:p>
            <text:p text:style-name="P323">Szkoła Podstawowa nr 49<text:line-break/>w Białymstoku</text:p>
          </table:table-cell>
          <table:table-cell table:style-name="TableCell324">
            <text:p text:style-name="P325"><text:s/>nagroda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Magda Wasiluk kl. 7</text:p>
            <text:p text:style-name="P331">Katolicka Szkoła Podstawowa<text:s/><text:line-break/><text:soft-page-break/>w Białymstoku</text:p>
          </table:table-cell>
          <table:table-cell table:style-name="TableCell332">
            <text:p text:style-name="P333">wyróżnienie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cia 11</meta:initial-creator>
    <dc:creator>KLJ Silver</dc:creator>
    <meta:creation-date>2015-11-24T18:08:00Z</meta:creation-date>
    <dc:date>2017-11-25T20:30:00Z</dc:date>
    <meta:template xlink:href="Normal" xlink:type="simple"/>
    <meta:editing-cycles>1</meta:editing-cycles>
    <meta:editing-duration>PT4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0" meta:character-count="4403" meta:row-count="31" meta:non-whitespace-character-count="3781"/>
  </office:meta>
</office:document-meta>
</file>